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529cm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7.493cm" fo:margin-right="0cm" style:line-height-at-least="0.529cm" fo:text-indent="1.249cm" style:auto-text-indent="false"/>
    </style:style>
    <style:style style:name="P4" style:family="paragraph" style:parent-style-name="Text_20_body_20_indent">
      <style:paragraph-properties fo:margin-left="0cm" fo:margin-right="0cm" style:line-height-at-least="0.67cm" fo:text-indent="0cm" style:auto-text-indent="false" fo:padding-left="0.141cm" fo:padding-right="0.141cm" fo:padding-top="0.035cm" fo:padding-bottom="0.035cm" fo:border="0.018cm solid #000000"/>
    </style:style>
    <style:style style:name="P5" style:family="paragraph" style:parent-style-name="Text_20_body_20_indent">
      <style:paragraph-properties fo:margin-left="0cm" fo:margin-right="0cm" style:line-height-at-least="0.67cm" fo:text-indent="0cm" style:auto-text-indent="false" fo:padding-left="0.141cm" fo:padding-right="0.141cm" fo:padding-top="0.035cm" fo:padding-bottom="0.035cm" fo:border="0.018cm solid #00000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ext_20_body_20_indent">
      <style:paragraph-properties fo:margin-left="0cm" fo:margin-right="0cm" style:line-height-at-least="0.67cm" fo:text-indent="0cm" style:auto-text-indent="false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ext_20_body_20_indent">
      <style:paragraph-properties fo:margin-left="0cm" fo:margin-right="0cm" style:line-height-at-least="0.67cm" fo:text-indent="0cm" style:auto-text-indent="false" fo:padding-left="0.141cm" fo:padding-right="0.141cm" fo:padding-top="0.035cm" fo:padding-bottom="0.035cm" fo:border="0.018cm solid #000000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8" style:family="paragraph" style:parent-style-name="Text_20_body_20_indent" style:master-page-name="Standard">
      <style:paragraph-properties fo:margin-left="0cm" fo:margin-right="0cm" style:line-height-at-least="0.67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Arial Black" fo:font-size="11pt" style:font-size-asian="11pt" style:font-name-complex="Arial Black" style:font-size-complex="11pt"/>
    </style:style>
    <style:style style:name="P10" style:family="paragraph" style:parent-style-name="Header">
      <style:paragraph-properties>
        <style:tab-stops/>
      </style:paragraph-properties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 APLIKACYJNY DLA KANDYDATA DO PRACY</text:p>
      <text:p text:style-name="P5"/>
      <text:p text:style-name="P4"><text:span text:style-name="T1">Data: </text:span><text:span text:style-name="T2">..............................</text:span></text:p>
      <text:p text:style-name="P6"/>
      <text:p text:style-name="P5">Dane osobowe kandydata:</text:p>
      <text:p text:style-name="P6">Nazwisko:.................................................................................................................................</text:p>
      <text:p text:style-name="P4"><text:span text:style-name="T2">Imię:..........................................................................................................................................</text:span></text:p>
      <text:p text:style-name="P6">Imiona <text:s/>rodziców:....................................................................................................................</text:p>
      <text:p text:style-name="P6">Data urodzenia:........................................................................................................................</text:p>
      <text:p text:style-name="P4"><text:span text:style-name="T2">Obywatelstwo: ........................................................................................................................</text:span></text:p>
      <text:p text:style-name="P6">PESEL: .....................................................................................................................................</text:p>
      <text:p text:style-name="P6"/>
      <text:p text:style-name="P5">Adres zameldowania:</text:p>
      <text:p text:style-name="P6">Miasto:..........................................................Kod pocztowy:...................................................</text:p>
      <text:p text:style-name="P6">Ulica numer domu/mieszkania................................................................................................</text:p>
      <text:p text:style-name="P6">Powiat:.........................................................Województwo:....................................................</text:p>
      <text:p text:style-name="P6">Telefon, e-mail:.........................................................................................................................</text:p>
      <text:p text:style-name="P6">Adres do korespondencji:</text:p>
      <text:p text:style-name="P6">Miasto:.......................................................... Kod pocztowy:..................................................</text:p>
      <text:p text:style-name="P6">Ulica numer domu/mieszkania...............................................................................................</text:p>
      <text:p text:style-name="P4"><text:span text:style-name="T2">...................................................................................................................................................</text:span></text:p>
      <text:p text:style-name="P6"/>
      <text:p text:style-name="P5">Wykształcenie</text:p>
      <text:p text:style-name="P4"><text:span text:style-name="T2">Nazwa uczelni: .........................................................................................................................</text:span></text:p>
      <text:p text:style-name="P6">Wydział:.....................................................................................................................................</text:p>
      <text:p text:style-name="P4"><text:span text:style-name="T2">Kierunek studiów:....................................................................................................................</text:span></text:p>
      <text:p text:style-name="P6">Specjalizacja:...........................................................................................................................</text:p>
      <text:p text:style-name="P6">Rok ukończenia:.......................................................................................................................</text:p>
      <text:p text:style-name="P6">Tytuł naukowy/zawodowy:......................................................................................................</text:p>
      <text:p text:style-name="P4"><text:span text:style-name="T2">Temat pracy dyplomowej: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</text:p>
      <text:p text:style-name="P6">Ocena na dyplomie:.................................................................................................................</text:p>
      <text:p text:style-name="P6">Dodatkowe wykształcenie, rok ukończenia:.........................................................................</text:p>
      <text:p text:style-name="P4"><text:span text:style-name="T2">..........................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</text:p>
      <text:p text:style-name="P6"/>
      <text:p text:style-name="P6"/>
      <text:p text:style-name="P6"><text:soft-page-break/></text:p>
      <text:p text:style-name="P5">Doświadczenie zawodowe (umowa o pracę)</text:p>
      <text:p text:style-name="P4"><text:span text:style-name="T2">1. Nazwa zakładu pracy:..........................................................................................................</text:span></text:p>
      <text:p text:style-name="P6">Telefon:......................................................................................................................................</text:p>
      <text:p text:style-name="P4"><text:span text:style-name="T2">Stanowisko:..............................................................................................................................</text:span></text:p>
      <text:p text:style-name="P6">Podstawowe obowiązki:..........................................................................................................</text:p>
      <text:p text:style-name="P4"><text:span text:style-name="T2">...................................................................................................................................................</text:span></text:p>
      <text:p text:style-name="P6">Staż pracy:................................................................................................................................</text:p>
      <text:p text:style-name="P6">2. Nazwa zakładu pracy:..........................................................................................................</text:p>
      <text:p text:style-name="P6">Telefon:......................................................................................................................................</text:p>
      <text:p text:style-name="P4"><text:span text:style-name="T2">Stanowisko:..............................................................................................................................</text:span></text:p>
      <text:p text:style-name="P6">Podstawowe obowiązki:..........................................................................................................</text:p>
      <text:p text:style-name="P4"><text:span text:style-name="T2">...................................................................................................................................................</text:span></text:p>
      <text:p text:style-name="P6">Staż pracy:................................................................................................................................</text:p>
      <text:p text:style-name="P6">3. Nazwa zakładu pracy:..........................................................................................................</text:p>
      <text:p text:style-name="P4"><text:span text:style-name="T2">Telefon:.....................................................................................................................................</text:span></text:p>
      <text:p text:style-name="P4"><text:span text:style-name="T2">Stanowisko:..............................................................................................................................</text:span></text:p>
      <text:p text:style-name="P6">Podstawowe obowiązki:..........................................................................................................</text:p>
      <text:p text:style-name="P4"><text:span text:style-name="T2">....................................................................................................................................................</text:span></text:p>
      <text:p text:style-name="P4"><text:span text:style-name="T2">Staż pracy:................................................................................................................................</text:span></text:p>
      <text:p text:style-name="P5">Inne zatrudnienie</text:p>
      <text:p text:style-name="P6">1. Nazwa zakładu pracy:..........................................................................................................</text:p>
      <text:p text:style-name="P4"><text:span text:style-name="T2">Charakter wykonywanej pracy:..............................................................................................</text:span></text:p>
      <text:p text:style-name="P6">Zakres obowiązków:................................................................................................................</text:p>
      <text:p text:style-name="P4"><text:span text:style-name="T2">...................................................................................................................................................</text:span></text:p>
      <text:p text:style-name="P6">2. Nazwa zakładu pracy:..........................................................................................................</text:p>
      <text:p text:style-name="P4"><text:span text:style-name="T2">Charakter wykonywanej pracy:..............................................................................................</text:span></text:p>
      <text:p text:style-name="P6">Zakres obowiązków: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</text:p>
      <text:p text:style-name="P5"/>
      <text:p text:style-name="P4"><text:span text:style-name="T1">Szkolenia, kursy: <text:s/></text:span><text:span text:style-name="T2">(wraz z datami)</text:span></text:p>
      <text:p text:style-name="P6">1.................................................................................................................................................</text:p>
      <text:p text:style-name="P6">2.................................................................................................................................................</text:p>
      <text:p text:style-name="P6">3..................................................................................................................................................</text:p>
      <text:p text:style-name="P6">4………………………………………………………………………………………………………….</text:p>
      <text:p text:style-name="P6">5..................................................................................................................................................</text:p>
      <text:p text:style-name="P5"/>
      <text:p text:style-name="P4"><text:soft-page-break/><text:span text:style-name="T1">Znajomość języków obcych: </text:span><text:span text:style-name="T2">(proszę podać certyfikaty potwierdzające znajomość)</text:span></text:p>
      <text:p text:style-name="P6">1..................................................................................................................................................</text:p>
      <text:p text:style-name="P6">2..................................................................................................................................................</text:p>
      <text:p text:style-name="P6">3..................................................................................................................................................</text:p>
      <text:p text:style-name="P5">Umiejętność obsługi komputera: </text:p>
      <text:p text:style-name="P6">(proszę wymienić programy oraz poziom znajomości od 1 do 5) 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5">Doświadczenie związane z ochroną środowiska: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</text:p>
      <text:p text:style-name="P4"><text:span text:style-name="T1">* Cechy osobowości wraz z uzasadnieniem:</text:span><text:span text:style-name="T2"> ........................................................................</text:span></text:p>
      <text:p text:style-name="P6">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</text:p>
      <text:p text:style-name="P4"><text:span text:style-name="T1">* Posiadane umiejętności:</text:span><text:span text:style-name="T2"> </text:span></text:p>
      <text:p text:style-name="P6">1 ..............................................................................................................................................</text:p>
      <text:p text:style-name="P6">2 ..............................................................................................................................................</text:p>
      <text:p text:style-name="P6">3 ..............................................................................................................................................</text:p>
      <text:p text:style-name="P6">4 ..............................................................................................................................................</text:p>
      <text:p text:style-name="P6">5 ..............................................................................................................................................</text:p>
      <text:p text:style-name="P6">Czy jest Pani/Pan obecnie zarejestrowana/y w Urzędzie pracy:..........................................</text:p>
      <text:p text:style-name="P7"/>
      <text:p text:style-name="P1">* pole fakultatywne</text:p>
      <text:p text:style-name="P2"/>
      <text:p text:style-name="P2">Wyrażam zgodę na przetwarzanie moich danych osobowych zawartych w niniejszym formularzu aplikacyjnym dla potrzeb niezbędnych do realizacji procesu rekrutacji (zgodnie z Ustawą z dnia 29.08.97 o Ochronie Danych Osobowych Dz.U. Nr 133 poz 883)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3"><text:span text:style-name="T3"><text:s text:c="3"/></text:span>........................................... <text:tab/><text:tab/><text:tab/><text:span text:style-name="T3"> <text:tab/>podpis kandydata 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Black" fo:font-size="11pt" style:font-size-asian="11pt" style:font-name-complex="Arial Blac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4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5cm" fo:margin-bottom="0.05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Wojewódzki Inspektorat Ochrony Środowiska</text:p>
        <text:p text:style-name="MP1">W Zielonej Górze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ULARZ APLIKACYJNY DLA KANDYDATA DO PRACY</dc:title>
    <meta:initial-creator>WIOS</meta:initial-creator>
    <meta:creation-date>2005-11-18T09:46:00</meta:creation-date>
    <dc:date>2009-10-07T08:58:24.55</dc:date>
    <meta:editing-cycles>2</meta:editing-cycles>
    <meta:editing-duration>PT00H05M00S</meta:editing-duration>
    <meta:document-statistic meta:table-count="0" meta:image-count="0" meta:object-count="0" meta:page-count="3" meta:paragraph-count="97" meta:word-count="252" meta:character-count="11522"/>
    <meta:generator>OpenOffice.org/3.1$Win32 OpenOffice.org_project/310m11$Build-9399</meta:generator>
  </office:meta>
</office:document-meta>
</file>